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Scharlo 8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is een aanvraag omgevingsvergunning ontvangen voor het realiseren van een loods met plat dak op de locatie, Scharlo 8 Waspik. De aanvraag is geregistreerd onder zaaknummer WWK-2024-009798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30 januari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9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979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ingetrokken omgevingsvergunning, Scharlo 8 Waspik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918</meta:user-defined>
    <meta:user-defined meta:name="OVERHEIDop.GmbID/DC.identifier">gmb-2025-49918</meta:user-defined>
    <meta:user-defined meta:name="OVERHEIDop.versieInformatie"/>
  </office:meta>
</office:document-meta>
</file>