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West aan het Zwin te Emmeloord: het organiseren van de paaswandeling op 28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, is een Evenementenvergunning verleend voor deze locatie. Het gaat om het organiseren van de paaswandeling op 28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1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88</meta:user-defined>
    <meta:user-defined meta:name="DCTERMS.abstract">Park West aan het Zwin te Emmeloord: 14 november 2025 het organiseren van de paaswandeling op 28 maart 2026.</meta:user-defined>
    <dc:language>nl</dc:language>
    <meta:user-defined meta:name="OVERHEIDop.locatietype/OVERHEIDop.gebiedsmarkering">Punt</meta:user-defined>
    <meta:user-defined meta:name="DC.title">Park West aan het Zwin te Emmeloord: het organiseren van de paaswandeling op 28 maart 2026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79</meta:user-defined>
    <meta:user-defined meta:name="OVERHEIDop.GmbID/DC.identifier">gmb-2025-499179</meta:user-defined>
    <meta:user-defined meta:name="OVERHEIDop.versieInformatie"/>
  </office:meta>
</office:document-meta>
</file>