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 wijzigen van een bestaande handelsreclame, Siersteenlaan 464, 9743 ES Groningen, Verzoeklocatie 2025111300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 wijzigen van een bestaande handelsreclame aan Siersteenlaan 464  te Groningen  Verzoeklocatie 2025111300320 </text:span>
          </text:p>
            <text:p text:style-name="common-al">De gemeente Groningen heeft een aanvraag voor een omgevingsvergunning reguliere procedure ontvangen. De vergunning is aangevraagd voor het  wijzigen van een bestaande handelsreclame aan Siersteenlaan 464  te Groningen  Verzoeklocatie 2025111300320 , dossiernummer GRN-00026571 </text:p>
            <text:p text:style-name="common-al">De volgende activiteiten zijn aangevraagd: </text:p>
            <text:p text:style-name="common-al">- Handelsreclame maken of voere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917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7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7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2657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 wijzigen van een bestaande handelsreclame, Siersteenlaan 464, 9743 ES Groningen, Verzoeklocatie 2025111300320</meta:user-defined>
    <meta:user-defined meta:name="OVERHEIDop.datumEindeReactietermijn">2025-12-30</meta:user-defined>
    <meta:user-defined meta:name="OVERHEIDop.terinzageleggingBG">https://groningen.lokalebekendmakingen.nl/case/1:9822:177555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175</meta:user-defined>
    <meta:user-defined meta:name="OVERHEIDop.GmbID/DC.identifier">gmb-2025-499175</meta:user-defined>
    <meta:user-defined meta:name="OVERHEIDop.versieInformatie"/>
  </office:meta>
</office:document-meta>
</file>