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van de kozijnen van de woning, Kerkgracht 44 1782G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erkgracht 44 1782GK Den Helder, vervangen van de kozijnen van de woning</text:p>
            <text:p text:style-name="common-al">Datum ontvangst: 13-11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917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7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7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1-0076</meta:user-defined>
    <meta:user-defined meta:name="DCTERMS.abstract">vervangen van de kozijn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van de kozijnen van de woning, Kerkgracht 44 1782GK Den Helder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174</meta:user-defined>
    <meta:user-defined meta:name="OVERHEIDop.GmbID/DC.identifier">gmb-2025-499174</meta:user-defined>
    <meta:user-defined meta:name="OVERHEIDop.versieInformatie"/>
  </office:meta>
</office:document-meta>
</file>