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ans van Mierisstraat 42-2 1071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14-11-2025</text:p>
            <text:p text:style-name="common-al">Zaakadres: Frans van Mierisstraat 42-2 1071RV Amsterdam</text:p>
            <text:p text:style-name="common-al">Zaaknummer: Z2025-038674</text:p>
            <text:p text:style-name="common-al">DSO-nummer: 20250911002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67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17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7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7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74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rans van Mierisstraat 42-2 1071RV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72</meta:user-defined>
    <meta:user-defined meta:name="OVERHEIDop.GmbID/DC.identifier">gmb-2025-499172</meta:user-defined>
    <meta:user-defined meta:name="OVERHEIDop.versieInformatie"/>
  </office:meta>
</office:document-meta>
</file>