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zwembad, Thomsonstraat 74 1171ZE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2 november 2025, het realiseren van een zwembad, Thomsonstraat 74 1171ZE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916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6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6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42351</meta:user-defined>
    <meta:user-defined meta:name="DCTERMS.abstract">het realiseren van een zwemba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aliseren van een zwembad, Thomsonstraat 74 1171ZE Badhoevedorp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167</meta:user-defined>
    <meta:user-defined meta:name="OVERHEIDop.GmbID/DC.identifier">gmb-2025-499167</meta:user-defined>
    <meta:user-defined meta:name="OVERHEIDop.versieInformatie"/>
  </office:meta>
</office:document-meta>
</file>