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Hoosveld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sveld 32, 6075DA te Herkenbosch / Roerdalen / ingekomen 6 november 2025 / het bouwen van een carp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16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Hoosveld 32 te Herkenbosc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63</meta:user-defined>
    <meta:user-defined meta:name="OVERHEIDop.GmbID/DC.identifier">gmb-2025-499163</meta:user-defined>
    <meta:user-defined meta:name="OVERHEIDop.versieInformatie"/>
  </office:meta>
</office:document-meta>
</file>