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11-2025 hebben wij een aanvraag reguliere omgevingsvergunning voor het kappen van een Prunus op het adres Olijdamlaan 20 7471MD Goor, [Goor B 2364 ]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11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991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1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43814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11-2025 hebben wij een aanvraag reguliere omgevingsvergunning voor het kappen van een Prunus op het adres Olijdamlaan 20 7471MD Goor, [Goor B 2364 ] ontvangen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161</meta:user-defined>
    <meta:user-defined meta:name="OVERHEIDop.GmbID/DC.identifier">gmb-2025-499161</meta:user-defined>
    <meta:user-defined meta:name="OVERHEIDop.versieInformatie"/>
  </office:meta>
</office:document-meta>
</file>