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plaatsen van een dakkapel, Weg door den Waterpot 21 7421AP Deventer, [Deventer M 1362] Deventer M 136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9-11-2025</text:p>
            <text:p text:style-name="common-al">
            <text:span text:style-name="nadrukvet">Locatie:</text:span> Weg door den Waterpot 21 7421AP Deventer, [Deventer M 1362] Deventer M 1362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Z2025-0001052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1052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1052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99160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160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160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10528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het plaatsen van een dakkapel, Weg door den Waterpot 21 7421AP Deventer, [Deventer M 1362] Deventer M 1362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9160</meta:user-defined>
    <meta:user-defined meta:name="OVERHEIDop.GmbID/DC.identifier">gmb-2025-499160</meta:user-defined>
    <meta:user-defined meta:name="OVERHEIDop.versieInformatie"/>
  </office:meta>
</office:document-meta>
</file>