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18 parkeerplaatsen , Verzoeklocatie 2025111300636, Roombekerveld t.h.v. nr 52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3 november 2025 hebben wij een aanvraag ontvangen voor afwijken van regels in het omgevingsplan t.b.v. 18 parkeerplaatsen op de locatie Roombekerveld t.h.v. nr 52K. De aanvraag is geregistreerd onder zaaknummer 0153Z20251114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1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4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18 parkeerplaatsen , Verzoeklocatie 2025111300636, Roombekerveld t.h.v. nr 52K</meta:user-defined>
    <meta:user-defined meta:name="DCTERMS.W3CDTF/DCTERMS.available">2025-11-26</meta:user-defined>
    <meta:user-defined meta:name="DCTERMS.W3CDTF/OVERHEIDop.jaargang">2025</meta:user-defined>
    <meta:user-defined meta:name="OVERHEIDop.publicationIssue">499157</meta:user-defined>
    <meta:user-defined meta:name="OVERHEIDop.GmbID/DC.identifier">gmb-2025-499157</meta:user-defined>
    <meta:user-defined meta:name="OVERHEIDop.versieInformatie"/>
  </office:meta>
</office:document-meta>
</file>