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2 B &amp;amp; B bijgebouwen (boshuisjes), Grens 28 c, 5111 E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2-11-2025 een aanvraag omgevingsvergunning hebben ontvangen voor het realiseren van 2 B &amp; B bijgebouwen (boshuisjes) op het adres Grens 28 c, 5111 EB Baarle-Nassau (112650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9915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5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5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6507</meta:user-defined>
    <dc:language>nl</dc:language>
    <meta:user-defined meta:name="OVERHEIDop.locatietype/OVERHEIDop.gebiedsmarkering">Punt</meta:user-defined>
    <meta:user-defined meta:name="DC.title">Ingekomen aanvraag omgevingsvergunning, het realiseren van 2 B &amp;amp; B bijgebouwen (boshuisjes), Grens 28 c, 5111 EB Baarle-Nassau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55</meta:user-defined>
    <meta:user-defined meta:name="OVERHEIDop.GmbID/DC.identifier">gmb-2025-499155</meta:user-defined>
    <meta:user-defined meta:name="OVERHEIDop.versieInformatie"/>
  </office:meta>
</office:document-meta>
</file>