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Wijzigingsregeling titels subsidieregelingen sociale basis en jeugd</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1 november 2025, zaaknummer 500519</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Jeugdactiviteiten en -preventie Ede - niet-professionele organisaties wordt als volgt gewijzigd: </text:p>
            <text:p text:style-name="al"/>
            <text:p text:style-name="al">A </text:p>
            <text:p text:style-name="al">In de aanhef wordt ‘niet professionele organisaties’ vervangen door ‘organisaties met vrijwillige inzet’.</text:p>
            <text:p text:style-name="al"/>
          </text:section>
          <text:section text:name="artikel_id1-3-2-2-2" text:style-name="artikel">
            <text:p text:style-name="artikel_kop_titel"><text:span text:style-name="artikel_kop_label">Artikel</text:span> <text:span text:style-name="artikel_kop_nr"/> II</text:p>
            <text:p text:style-name="al">Subsidieregeling Sociale Basis, Jeugd en Preventie - professionele organisaties Ede wordt als volgt gewijzigd:</text:p>
            <text:p text:style-name="al"/>
            <text:p text:style-name="al">A </text:p>
            <text:p text:style-name="al">In de aanhef wordt ‘professionele organisaties’ vervangen door ‘organisaties met beroepsinzet’.</text:p>
            <text:p text:style-name="al"/>
          </text:section>
          <text:section text:name="artikel_id1-3-2-2-3" text:style-name="artikel">
            <text:p text:style-name="artikel_kop_titel"><text:span text:style-name="artikel_kop_label">Artikel</text:span> <text:span text:style-name="artikel_kop_nr"/> III</text:p>
            <text:p text:style-name="al">Subsidieregeling Sociale Basis en Preventie - niet professionele organisaties Ede wordt als volgt gewijzigd:</text:p>
            <text:p text:style-name="al"/>
            <text:p text:style-name="al">A </text:p>
            <text:p text:style-name="al">In de aanhef wordt ‘niet professionele organisaties’ vervangen door ‘organisaties met vrijwillige inzet’.</text:p>
            <text:p text:style-name="al"/>
          </text:section>
          <text:section text:name="artikel_id1-3-2-2-4" text:style-name="artikel">
            <text:p text:style-name="artikel_kop_titel"><text:span text:style-name="artikel_kop_label">Artikel</text:span> <text:span text:style-name="artikel_kop_nr"/> IV</text:p>
            <text:list text:style-name="id1-3-2-2-4-2">
              <text:list-item text:style-override="id1-3-2-2-4-2-1">
                <text:number>1.</text:number>
                <text:p text:style-name="al">Dit besluit treedt in werking op de dag na die van bekendmaking.</text:p>
              </text:list-item>
            </text:list>
            <text:p text:style-name="al"/>
          </text:section>
        </text:section>
        <text:section text:name="regeling-sluiting_id1-3-2-3" text:style-name="regeling-sluiting">
          <text:section text:name="ondertekening_id1-3-2-3-1">
            <text:p><text:span text:style-name="functie">Vastgesteld in de vergadering van burgemeester en wethouders d.d. 11 november 2025, zaaknummer 500519.</text:span></text:p>
            <text:p><text:span text:style-name="functie">Het college voornoemd,</text:span></text:p>
            <text:p><text:span text:style-name="functie">drs. M. Schlebusch </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section>
        </text:section>
        <text:section text:name="bijlage_id1-3-2-4" text:style-name="bijlage">
          <text:p text:style-name="bijlage_top"/>
          <text:p text:style-name="hoofdstuk_kop"><text:span text:style-name="label"/> <text:span text:style-name="nr"/>  Toelichting</text:p>
          <text:p text:style-name="al">
          <text:span text:style-name="nadrukcur">Beleidsvrijheid gemeente</text:span>
        </text:p>
          <text:p text:style-name="al">In deze regeling wordt een kader gegeven voor subsidiëring van activiteiten rondom de sociale basis, jeugd en preventie in de gemeente Ede. In de verschillende bovengenoemde artikelen wordt nadrukkelijk gesteld dat ‘burgemeester en wethouders subsidie <text:span text:style-name="nadrukcur">kunnen</text:span> verlenen voor de aangewezen (beoogde/bedoelde) activiteiten …’. Subsidieverlening is dus geen automatisme, ook als er geen specifieke weigeringsgronden van toepassing zijn. Met andere woorden, ook al voldoet de aanvraag aan alle criteria dan kan het college van B&amp;W alsnog anders besluiten op grond van eigen overwegingen. Voorbeeld: mocht uit de resultaten van een eerder uitgevoerde pilot blijken dat een bepaalde aanpak niet of onvoldoende bijdraagt aan de doelstellingen van een activiteit, dan kan het college van B&amp;W een vergelijkbare subsidieaanvraag afwijzen.</text:p>
          <text:p text:style-name="al"/>
          <text:p text:style-name="al">
          <text:span text:style-name="nadrukcur">Samenwerking binnen de sociale basis</text:span>
        </text:p>
          <text:p text:style-name="al">In de subsidieregelingen van de sociale basis en bijbehorende Programma’s van Eisen wordt nadrukkelijk aandacht gevraagd voor samenwerking met andere partners. De sociale basis is volop in ontwikkeling; het aantal initiatieven is de afgelopen jaren flink gegroeid. Dit maakt de onderlinge samenwerking des te belangrijker om de inwoners goed te kunnen ondersteunen. </text:p>
          <text:p text:style-name="al"/>
          <text:p text:style-name="al">We constateren dat nieuwe en bestaande organisaties soms onvoldoende rekening houden met het bestaande aanbod wanneer zij een aanvraag doen. Er wordt onvoldoende onderbouwd wat de toegevoegde waarde is van het gepresenteerde voorstel. Het is essentieel dat organisaties afstemmen met elkaar voordat zij een subsidieaanvraag indien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915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5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5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3 van de Algemene subsidieverordening Ede 2017]|[https://lokaleregelgeving.overheid.nl/CVDR602459#artikel_3.</meta:user-defined>
    <meta:user-defined meta:name="OVERHEIDop.referentienummer">488043</meta:user-defined>
    <meta:user-defined meta:name="DCTERMS.alternative">Subsidieregeling Sociale Basis, Jeugd en Preventie Ede - organisaties met beroepsinzet</meta:user-defined>
    <dc:language>nl</dc:language>
    <meta:user-defined meta:name="OVERHEIDop.locatietype/OVERHEIDop.gebiedsmarkering">Gemeente</meta:user-defined>
    <meta:user-defined meta:name="DC.title">Subsidieregeling Sociale Basis, Jeugd en Preventie - organisaties met beroepsinzet Ede</meta:user-defined>
    <meta:user-defined meta:name="DCTERMS.W3CDTF/DCTERMS.available">2025-11-18</meta:user-defined>
    <meta:user-defined meta:name="DCTERMS.W3CDTF/OVERHEIDop.jaargang">2025</meta:user-defined>
    <meta:user-defined meta:name="OVERHEIDop.publicationIssue">499153</meta:user-defined>
    <meta:user-defined meta:name="OVERHEIDop.betreftRegeling">CVDR721269_3</meta:user-defined>
    <meta:user-defined meta:name="xs:date/OVERHEIDop.startdatum">2025-11-19</meta:user-defined>
    <meta:user-defined meta:name="OVERHEIDop.GmbID/DC.identifier">gmb-2025-499153</meta:user-defined>
    <meta:user-defined meta:name="OVERHEIDop.versieInformatie"/>
  </office:meta>
</office:document-meta>
</file>