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lokbekerweg 17, 8219 P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lokbekerweg 17, 8219 PD Lelystad, het plaatsen van een accu opslag</text:span>
          </text:p>
            <text:p text:style-name="common-al">Wij hebben op 3 februari 2025 een aanvraag omgevingsvergunning ontvangen voor het plaatsen van een accu opslag, op Klokbekerweg 17, 8219 PD Lelystad. De aanvraag heeft dossiernummer 099568790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3-02-2025. De gemeente neemt daarover waarschijnlijk voor 31-03-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991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87907</meta:user-defined>
    <dc:language>nl</dc:language>
    <meta:user-defined meta:name="OVERHEIDop.locatietype/OVERHEIDop.gebiedsmarkering">Punt</meta:user-defined>
    <meta:user-defined meta:name="DC.title">Ontvangen aanvraag - Klokbekerweg 17, 8219 PD Lelystad</meta:user-defined>
    <meta:user-defined meta:name="DCTERMS.W3CDTF/DCTERMS.available">2025-02-06</meta:user-defined>
    <meta:user-defined meta:name="DCTERMS.W3CDTF/OVERHEIDop.jaargang">2025</meta:user-defined>
    <meta:user-defined meta:name="OVERHEIDop.publicationIssue">49915</meta:user-defined>
    <meta:user-defined meta:name="OVERHEIDop.GmbID/DC.identifier">gmb-2025-49915</meta:user-defined>
    <meta:user-defined meta:name="OVERHEIDop.versieInformatie"/>
  </office:meta>
</office:document-meta>
</file>