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Sint Jozef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 </text:p>
          <text:section text:name="considerans_id1-3-2-1-3" text:style-name="considerans">
            <text:p text:style-name="considerans.al">OVERWEGENDE: </text:p>
            <text:p text:style-name="considerans.al">dat de loopafstand van aanvraagster enkele tientallen meters is; </text:p>
            <text:p text:style-name="considerans.al">dat het parkeren nabij haar woning een probleem is; dat aanvraagster hierdoor gedwongen wordt elders te parkeren; </text:p>
            <text:p text:style-name="considerans.al">dat aanvraagster aan alle gestelde voorwaarden om in aanmerking te komen voor een gehandicaptenparkeerplaats voldoet; </text:p>
            <text:p text:style-name="considerans.al">dat daarom een gereserveerde gehandicaptenparkeerplaats ten behoeve van aanvraagster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text:p>
            <text:p text:style-name="considerans.al">dat deze verkeersmaatregel wordt genomen op basis van artikel 2, lid1 van de Wegenverkeerswet 1994; 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de burgemeester en wethouders van de gemeente Boxtel bevoegd zijn;</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 Door plaatsing van het verkeersbord model E6 van bijlage I van het Reglement Verkeersregels en Verkeerstekens 1990 en onderbord met kenteken, conform bijgaande situatietekeningnr. 2025-0065-00. </text:p>
            <text:p text:style-name="last-al">2. Dit besluit aan de Politie Brabant Noord,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12 november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 </text:span>
        </text:p>
          <text:p text:style-name="bezwaarschrift_al">Indien u beschikt over een DigiD kunt u online bezwaar indienen. U gaat daarvoor naar de website van de gemeente www.boxtel.nl. Daar kunt u een formulier invullen. U logt hiervoor in met uw DigiD. Ook kunt u schriftelijk bezwaar indienen. In een brief geeft u aan waarom u het niet eens bent met dit besluit. Dit is een bezwaarschrift. In het bezwaarschrift moeten de volgende gegevens staan: </text:p>
          <text:p text:style-name="bezwaarschrift_al">- uw naam en adres;</text:p>
          <text:p text:style-name="bezwaarschrift_al"> - uw handtekening; </text:p>
          <text:p text:style-name="bezwaarschrift_al">- de datum waarop u het bezwaarschrift schrijft;</text:p>
          <text:p text:style-name="bezwaarschrift_al"> - een omschrijving van het besluit waar u bezwaar tegen maakt;</text:p>
          <text:p text:style-name="bezwaarschrift_al"> - de reden(en) waarom u bezwaar maakt. </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 </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914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Sint Joze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Sint Jozefstraat</meta:user-defined>
    <meta:user-defined meta:name="DCTERMS.W3CDTF/DCTERMS.available">2025-11-18</meta:user-defined>
    <meta:user-defined meta:name="OVERHEIDop.externeBijlage">Tekening GPP Sint Jozefstraat|exb-2025-41713</meta:user-defined>
    <meta:user-defined meta:name="DCTERMS.W3CDTF/OVERHEIDop.jaargang">2025</meta:user-defined>
    <meta:user-defined meta:name="OVERHEIDop.publicationIssue">499146</meta:user-defined>
    <meta:user-defined meta:name="OVERHEIDop.GmbID/DC.identifier">gmb-2025-499146</meta:user-defined>
    <meta:user-defined meta:name="OVERHEIDop.versieInformatie"/>
  </office:meta>
</office:document-meta>
</file>