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draagmuur aan Stationsweg 96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Stationsweg 96, 6075 CD te Herkenbosch / Roerdalen / bekendgemaakt op 11 november 2025 / het verwijderen van een draagmuur /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914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4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4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verwijderen van een draagmuur aan Stationsweg 96 te Herkenbosch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45</meta:user-defined>
    <meta:user-defined meta:name="OVERHEIDop.GmbID/DC.identifier">gmb-2025-499145</meta:user-defined>
    <meta:user-defined meta:name="OVERHEIDop.versieInformatie"/>
  </office:meta>
</office:document-meta>
</file>