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Verzoeklocatie 2025111301695, Gasfabriekstraat naast nr. 4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3 november 2025 hebben wij een aanvraag ontvangen voor het bouwen van een bedrijfspand op de locatie Gasfabriekstraat naast nr. 41. De aanvraag is geregistreerd onder zaaknummer 0153Z20251114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1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4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bedrijfspand, Verzoeklocatie 2025111301695, Gasfabriekstraat naast nr. 41</meta:user-defined>
    <meta:user-defined meta:name="DCTERMS.W3CDTF/DCTERMS.available">2025-11-26</meta:user-defined>
    <meta:user-defined meta:name="DCTERMS.W3CDTF/OVERHEIDop.jaargang">2025</meta:user-defined>
    <meta:user-defined meta:name="OVERHEIDop.publicationIssue">499139</meta:user-defined>
    <meta:user-defined meta:name="OVERHEIDop.GmbID/DC.identifier">gmb-2025-499139</meta:user-defined>
    <meta:user-defined meta:name="OVERHEIDop.versieInformatie"/>
  </office:meta>
</office:document-meta>
</file>