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st voor telecommunicatie ter verbetering van de dekking en capaciteit aan 2629xx Waterman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xx Watermanweg Delft | het plaatsen van een mast voor telecommunicatie ter verbetering van de dekking en capaciteit | 13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8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91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88</meta:user-defined>
    <meta:user-defined meta:name="DCTERMS.abstract">Plaatsen mast telecommunicatie L.41782 TI.3763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mast voor telecommunicatie ter verbetering van de dekking en capaciteit aan 2629xx Watermanweg Delf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19</meta:user-defined>
    <meta:user-defined meta:name="OVERHEIDop.GmbID/DC.identifier">gmb-2025-499119</meta:user-defined>
    <meta:user-defined meta:name="OVERHEIDop.versieInformatie"/>
  </office:meta>
</office:document-meta>
</file>