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Korenbloemstraat 1 in Voorhout, Z2025-00003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Korenbloemstraat 1 in Voorhout op 16 en 17 december 2025.</text:p>
              </text:list-item>
            </text:list>
            <text:p text:style-name="common-al">
            <text:span text:style-name="nadrukcur">Datum besluit: </text:span>14 november 2025</text:p>
            <text:p text:style-name="common-al">
            <text:span text:style-name="nadrukcur">Uiterlijke reactiedatum: </text:span>29 december 2025</text:p>
            <text:p text:style-name="common-al">Kenmerk besluit: Z2025-0000306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91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6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Korenbloemstraat 1 in Voorhout, Z2025-00003061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14</meta:user-defined>
    <meta:user-defined meta:name="OVERHEIDop.GmbID/DC.identifier">gmb-2025-499114</meta:user-defined>
    <meta:user-defined meta:name="OVERHEIDop.versieInformatie"/>
  </office:meta>
</office:document-meta>
</file>