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verlichte trekkeroptocht op 20 december 2025 met start bij Hofmanssteeg 7 (De Kleine Kornuiten) en dan de route doo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9904</text:p>
            <text:p text:style-name="common-al">
            <text:span text:style-name="nadrukvet">Ingekomen:</text:span> 06-11-2025</text:p>
            <text:p text:style-name="common-al">
            <text:span text:style-name="nadrukvet">Locatie:</text:span> opstarten bij Hofmanssteeg 7 (De Kleine Kornuiten) en dan de route door Dalfsen</text:p>
            <text:p text:style-name="common-al">
            <text:span text:style-name="nadrukvet">Projectomschrijving:</text:span> het organiseren van een verlichte trekkeroptocht op 20 dec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1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9904</meta:user-defined>
    <meta:user-defined meta:name="DCTERMS.abstract">het organiseren van een verlichte trekkeroptocht op 20 december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verlichte trekkeroptocht op 20 december 2025 met start bij Hofmanssteeg 7 (De Kleine Kornuiten) en dan de route door Dalf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9113</meta:user-defined>
    <meta:user-defined meta:name="OVERHEIDop.GmbID/DC.identifier">gmb-2025-499113</meta:user-defined>
    <meta:user-defined meta:name="OVERHEIDop.versieInformatie"/>
  </office:meta>
</office:document-meta>
</file>