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: 'het kappen van een boom of houtopstand vellen', Vondelstraat 9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eikenboom, aan de Vondelstraat 98 te Brunssum. </text:p>
            <text:p text:style-name="common-al">Dossiernummer: 2026087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11-2025. De gemeente neemt daarover waarschijnlijk 3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91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8718</meta:user-defined>
    <dc:language>nl</dc:language>
    <meta:user-defined meta:name="OVERHEIDop.locatietype/OVERHEIDop.gebiedsmarkering">Adres</meta:user-defined>
    <meta:user-defined meta:name="DC.title">Aanvraag vergunning voor een omgevingsplanactiviteit: 'het kappen van een boom of houtopstand vellen', Vondelstraat 98, Brunss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106</meta:user-defined>
    <meta:user-defined meta:name="OVERHEIDop.GmbID/DC.identifier">gmb-2025-499106</meta:user-defined>
    <meta:user-defined meta:name="OVERHEIDop.versieInformatie"/>
  </office:meta>
</office:document-meta>
</file>