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t.b.v. horecabedrijf Food Garden Restaurant, Jan Heynslaan 155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5-009524 </text:p>
            <text:p text:style-name="common-al"> Omschrijving: aanvraag terrasvergunning t.b.v. horecabedrijf Food Garden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55 5622KL Eindhoven</text:p>
              </text:list-item>
            </text:list>
            <text:p text:style-name="common-al"> Datum ontvangst: 12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10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24</meta:user-defined>
    <meta:user-defined meta:name="DCTERMS.abstract">aanvraag terrasvergunning t.b.v. horecabedrijf Food Garden Restaurant</meta:user-defined>
    <dc:language>nl</dc:language>
    <meta:user-defined meta:name="OVERHEIDop.locatietype/OVERHEIDop.gebiedsmarkering">Punt</meta:user-defined>
    <meta:user-defined meta:name="DC.title">Ingekomen aanvraag: aanvraag terrasvergunning t.b.v. horecabedrijf Food Garden Restaurant, Jan Heynslaan 155 5622KL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02</meta:user-defined>
    <meta:user-defined meta:name="OVERHEIDop.GmbID/DC.identifier">gmb-2025-499102</meta:user-defined>
    <meta:user-defined meta:name="OVERHEIDop.versieInformatie"/>
  </office:meta>
</office:document-meta>
</file>