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innenweg 138A-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dossiernummer Z2025-004578een omgevingsvergunning heeft verleend voor Bouwactiviteit technisch (grondslag Omgevingswet artikel 5.1 lid 1 onder a Omgevingswet).</text:p>
            <text:p text:style-name="common-al">Het project betreft een wijziging bouwplan op de oorspronkelijke omgevingsvergunning, bij besluit van 28 augustus 2024 met kenmerk 7731415/OMV.23.04.00180, voor het omzetten van woonfunctie naar logiesfunctie, Oude Binnenweg 138A-01 3012J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1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78</meta:user-defined>
    <meta:user-defined meta:name="DCTERMS.abstract">Het project betreft een functiewijziging van wonen naar logies op een bouwplan die onlangs al verleend is.</meta:user-defined>
    <dc:language>nl</dc:language>
    <meta:user-defined meta:name="OVERHEIDop.locatietype/OVERHEIDop.gebiedsmarkering">Punt</meta:user-defined>
    <meta:user-defined meta:name="DC.title">Verleende omgevingsvergunning Oude Binnenweg 138A-01</meta:user-defined>
    <meta:user-defined meta:name="DCTERMS.W3CDTF/DCTERMS.available">2025-11-18</meta:user-defined>
    <meta:user-defined meta:name="DCTERMS.W3CDTF/OVERHEIDop.jaargang">2025</meta:user-defined>
    <meta:user-defined meta:name="OVERHEIDop.publicationIssue">499101</meta:user-defined>
    <meta:user-defined meta:name="OVERHEIDop.GmbID/DC.identifier">gmb-2025-499101</meta:user-defined>
    <meta:user-defined meta:name="OVERHEIDop.versieInformatie"/>
  </office:meta>
</office:document-meta>
</file>