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86-ZW 2013TE Haarlem, 0392-2025-0171344, het wijzigen van de hoofddraagconstructie binnen in een woning en het aanleggen van een dakterras op een nieuwe aanbouw aan de achtergevel, ontvangen op 13-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344</meta:user-defined>
    <meta:user-defined meta:name="DCTERMS.abstract">het wijzigen van de hoofddraagconstructie binnen in een woning en het aanleggen van een dakterras op een nieuwe aanbouw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86-ZW 2013TE Haarlem, 0392-2025-0171344, het wijzigen van de hoofddraagconstructie binnen in een woning en het aanleggen van een dakterras op een nieuwe aanbouw aan de achtergevel, ontvangen op 13-11-2025</meta:user-defined>
    <meta:user-defined meta:name="DCTERMS.W3CDTF/DCTERMS.available">2025-11-18</meta:user-defined>
    <meta:user-defined meta:name="DCTERMS.W3CDTF/OVERHEIDop.jaargang">2025</meta:user-defined>
    <meta:user-defined meta:name="OVERHEIDop.publicationIssue">499096</meta:user-defined>
    <meta:user-defined meta:name="OVERHEIDop.GmbID/DC.identifier">gmb-2025-499096</meta:user-defined>
    <meta:user-defined meta:name="OVERHEIDop.versieInformatie"/>
  </office:meta>
</office:document-meta>
</file>