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interne verbouwing aan de de Kei 404, 8918 BN Leeuwarden (OV-2025-03369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interne verbouwing aan de de Kei 404, 8918 BN Leeuwarden. Bij ons geregistreerd onder kenmerk: OV-2025-03369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3-11-2025. De gemeente Leeuwarden neemt daarover waarschijnlijk voor 08-01-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909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9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9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697</meta:user-defined>
    <dc:language>nl</dc:language>
    <meta:user-defined meta:name="OVERHEIDop.locatietype/OVERHEIDop.gebiedsmarkering">Punt</meta:user-defined>
    <meta:user-defined meta:name="DC.title">Aanvraag omgevingsvergunning voor het realiseren van een interne verbouwing aan de de Kei 404, 8918 BN Leeuwarden (OV-2025-033697)</meta:user-defined>
    <meta:user-defined meta:name="DCTERMS.W3CDTF/DCTERMS.available">2025-11-18</meta:user-defined>
    <meta:user-defined meta:name="DCTERMS.W3CDTF/OVERHEIDop.jaargang">2025</meta:user-defined>
    <meta:user-defined meta:name="OVERHEIDop.publicationIssue">499095</meta:user-defined>
    <meta:user-defined meta:name="OVERHEIDop.GmbID/DC.identifier">gmb-2025-499095</meta:user-defined>
    <meta:user-defined meta:name="OVERHEIDop.versieInformatie"/>
  </office:meta>
</office:document-meta>
</file>