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en voor de Snuffelmarkt Gorinchem van 3 juli 2026 tot 12 juli 2026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20 aankondigingsboren te plaatsen voor de Snuffelmarkt Gorinchem in de periode van 3 juli 2026 tot 12 juli 2026. (verzonden op 13 november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909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en voor de Snuffelmarkt Gorinchem van 3 juli 2026 tot 12 juli 2026 te Gorinchem</meta:user-defined>
    <meta:user-defined meta:name="DCTERMS.W3CDTF/DCTERMS.available">2025-11-18</meta:user-defined>
    <meta:user-defined meta:name="DCTERMS.W3CDTF/OVERHEIDop.jaargang">2025</meta:user-defined>
    <meta:user-defined meta:name="OVERHEIDop.publicationIssue">499093</meta:user-defined>
    <meta:user-defined meta:name="OVERHEIDop.GmbID/DC.identifier">gmb-2025-499093</meta:user-defined>
    <meta:user-defined meta:name="OVERHEIDop.versieInformatie"/>
  </office:meta>
</office:document-meta>
</file>