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15 B, 1566 JN Assendelft - het bouwen van een bedrijfspand met zelfstandig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239 - het bouwen van een bedrijfspand met zelfstandige units -  - op de locatie Industrieweg 15 B, 1566 JN Assendelft</text:p>
            <text:p text:style-name="common-al">Besluit verzonden: 14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0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39</meta:user-defined>
    <dc:language>nl</dc:language>
    <meta:user-defined meta:name="OVERHEIDop.locatietype/OVERHEIDop.gebiedsmarkering">Punt</meta:user-defined>
    <meta:user-defined meta:name="DC.title">Verleende omgevingsvergunning - Industrieweg 15 B, 1566 JN Assendelft - het bouwen van een bedrijfspand met zelfstandige unit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87</meta:user-defined>
    <meta:user-defined meta:name="OVERHEIDop.GmbID/DC.identifier">gmb-2025-499087</meta:user-defined>
    <meta:user-defined meta:name="OVERHEIDop.versieInformatie"/>
  </office:meta>
</office:document-meta>
</file>