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op kenteken aan de Odewaldlaan 19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gehandicaptenparkeerplaats op kenteken. De aanvraag staat geregistreerd onder zaaknummer 2025-056751</text:p>
            <text:p text:style-name="common-al">Datum: 7 november 2025</text:p>
            <text:p text:style-name="common-al">Omschrijving: aanvraag individuele gehandicaptenparkeerplaats</text:p>
            <text:p text:style-name="common-al">Locatie: Odewaldlaan 19 te Wildervank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90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56751</meta:user-defined>
    <meta:user-defined meta:name="DCTERMS.abstract">Aanvraag gehandicaptenparkeerplaats op kenteken aan de Odewaldlaan 19 te Wildervank</meta:user-defined>
    <dc:language>nl</dc:language>
    <meta:user-defined meta:name="OVERHEIDop.locatietype/OVERHEIDop.gebiedsmarkering">Adres</meta:user-defined>
    <meta:user-defined meta:name="DC.title">Aanvraag gehandicaptenparkeerplaats op kenteken aan de Odewaldlaan 19 te Wildervan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85</meta:user-defined>
    <meta:user-defined meta:name="OVERHEIDop.GmbID/DC.identifier">gmb-2025-499085</meta:user-defined>
    <meta:user-defined meta:name="OVERHEIDop.versieInformatie"/>
  </office:meta>
</office:document-meta>
</file>