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78, 3012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november 2025, dossiernummer Z2025-004620 een omgevingsvergunning heeft verleend voor omgevingsplanactiviteit reclame, omgevingsplanactiviteit bouwwerken en Rijksmonumentactiviteit (grondslag Omgevingswet (artikel 5.1 lid 1 onder a en b Omgevingswet).</text:p>
            <text:p text:style-name="common-al">De aanvraag betreft vervangen van de reclame-uitingen op de locatie Lijnbaan 78, 3012ER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20</meta:user-defined>
    <meta:user-defined meta:name="DCTERMS.abstract"> Lijnbaan 78</meta:user-defined>
    <dc:language>nl</dc:language>
    <meta:user-defined meta:name="OVERHEIDop.locatietype/OVERHEIDop.gebiedsmarkering">Punt</meta:user-defined>
    <meta:user-defined meta:name="DC.title">Verleende omgevingsvergunning, Lijnbaan 78, 3012ER Rotterdam</meta:user-defined>
    <meta:user-defined meta:name="DCTERMS.W3CDTF/DCTERMS.available">2025-11-18</meta:user-defined>
    <meta:user-defined meta:name="DCTERMS.W3CDTF/OVERHEIDop.jaargang">2025</meta:user-defined>
    <meta:user-defined meta:name="OVERHEIDop.publicationIssue">499084</meta:user-defined>
    <meta:user-defined meta:name="OVERHEIDop.GmbID/DC.identifier">gmb-2025-499084</meta:user-defined>
    <meta:user-defined meta:name="OVERHEIDop.versieInformatie"/>
  </office:meta>
</office:document-meta>
</file>