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Tarieven persoonsgebonden budget Wmo en eigen bijdrage Maatschappelijke Opvang (MO) per 1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voor het persoonsgebonden budget met betrekking tot de Wet maatschappelijke ondersteuning 2015 (bijlage 1) en de eigen bijdrage maatschappelijke opvang (bijlage 2) per 1 januari 2026 vast te stell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efsitu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excl. voeding per dag per 1-1-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n 18 tot 21 jaar</text:p>
                  </table:table-cell>
                  <table:table-cell table:style-name="cell_frame_all" table:number-rows-spanned="1" table:number-columns-spanned="1">
                    <text:p text:style-name="table_al">€ 12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zonder kinderen</text:p>
                  </table:table-cell>
                  <table:table-cell table:style-name="cell_frame_all" table:number-rows-spanned="1" table:number-columns-spanned="1">
                    <text:p text:style-name="table_al">€ 17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met kinderen</text:p>
                  </table:table-cell>
                  <table:table-cell table:style-name="cell_frame_all" table:number-rows-spanned="1" table:number-columns-spanned="1">
                    <text:p text:style-name="table_al">€ 18,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66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90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DC.source">https://lokaleregelgeving.overheid.nl/CVDR629791/1</meta:user-defined>
    <meta:user-defined meta:name="DC.source">Verordening maatschappelijke ondersteuning Weert 2023]|[https://lokaleregelgeving.overheid.nl/CVDR687373/2</meta:user-defined>
    <meta:user-defined meta:name="OVERHEIDop.referentienummer">3105237 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202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83</meta:user-defined>
    <meta:user-defined meta:name="OVERHEIDop.betreftRegeling">CVDR670816_4</meta:user-defined>
    <meta:user-defined meta:name="OVERHEIDop.GmbID/DC.identifier">gmb-2025-499083</meta:user-defined>
    <meta:user-defined meta:name="xs:date/OVERHEIDop.startdatum">2026-01-01</meta:user-defined>
    <meta:user-defined meta:name="OVERHEIDop.versieInformatie"/>
  </office:meta>
</office:document-meta>
</file>