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wee laagspanningskabels en twee nieuw te leggen mantelbuizen middels een open ontgraving voor een nieuwe E aansluiting aan Adri Boslaan 4 2629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 Boslaan 4 2629JL Delft | het leggen van twee laagspanningskabels en twee nieuw te leggen mantelbuizen middels een open ontgraving voor een nieuwe E aansluiting | 13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8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0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87</meta:user-defined>
    <meta:user-defined meta:name="DCTERMS.abstract">JCK - PD263090 - Adri Boslaa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twee laagspanningskabels en twee nieuw te leggen mantelbuizen middels een open ontgraving voor een nieuwe E aansluiting aan Adri Boslaan 4 2629JL Delf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82</meta:user-defined>
    <meta:user-defined meta:name="OVERHEIDop.GmbID/DC.identifier">gmb-2025-499082</meta:user-defined>
    <meta:user-defined meta:name="OVERHEIDop.versieInformatie"/>
  </office:meta>
</office:document-meta>
</file>