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53A 2032PC Haarlem, 0392-2025-0171336, aanvraag winkel, werkplaats, atelier, studio, kantoor t.b.v. ontwikkelen concepten en trajecten binnen de educatie en kunstdiscipline, ontvangen op 13-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71336</meta:user-defined>
    <meta:user-defined meta:name="DCTERMS.abstract">aanvraag winkel, werkplaats, atelier, studio, kantoor t.b.v. ontwikkelen concepten en trajecten binnen de educatie en kunstdiscipl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153A 2032PC Haarlem, 0392-2025-0171336, aanvraag winkel, werkplaats, atelier, studio, kantoor t.b.v. ontwikkelen concepten en trajecten binnen de educatie en kunstdiscipline, ontvangen op 13-11-2025</meta:user-defined>
    <meta:user-defined meta:name="DCTERMS.W3CDTF/DCTERMS.available">2025-11-18</meta:user-defined>
    <meta:user-defined meta:name="DCTERMS.W3CDTF/OVERHEIDop.jaargang">2025</meta:user-defined>
    <meta:user-defined meta:name="OVERHEIDop.publicationIssue">499081</meta:user-defined>
    <meta:user-defined meta:name="OVERHEIDop.GmbID/DC.identifier">gmb-2025-499081</meta:user-defined>
    <meta:user-defined meta:name="OVERHEIDop.versieInformatie"/>
  </office:meta>
</office:document-meta>
</file>