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ietsverlichtingscampagne op 13 november 2025 op het statio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een fietsverlichtingscampagne op het station in Geldermalsen op 13 november 2025 van 16:45 uur tot en met 21:00 uur.</text:p>
            <text:p text:style-name="common-al">(verzonden op 11 november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0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fietsverlichtingscampagne op 13 november 2025 op het station te Geldermalsen</meta:user-defined>
    <meta:user-defined meta:name="DCTERMS.W3CDTF/DCTERMS.available">2025-11-18</meta:user-defined>
    <meta:user-defined meta:name="DCTERMS.W3CDTF/OVERHEIDop.jaargang">2025</meta:user-defined>
    <meta:user-defined meta:name="OVERHEIDop.publicationIssue">499079</meta:user-defined>
    <meta:user-defined meta:name="OVERHEIDop.GmbID/DC.identifier">gmb-2025-499079</meta:user-defined>
    <meta:user-defined meta:name="OVERHEIDop.versieInformatie"/>
  </office:meta>
</office:document-meta>
</file>