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flier 2 7681ZL Vroomshoop, wijzigen van de handelsreclame, ontvangen op 13-11-2025, zaaknummer TR-Z2025-00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Handelsreclame maken of voeren</text:p>
            <text:p text:style-name="common-al">
            <text:span text:style-name="nadrukvet">Waar:</text:span> Linderflier 2 7681ZL Vroomshoop</text:p>
            <text:p text:style-name="common-al">
            <text:span text:style-name="nadrukvet">Project:</text:span> wijzigen van de handelsreclame</text:p>
            <text:p text:style-name="common-al">
            <text:span text:style-name="nadrukvet">Ingekomen:</text:span> 13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90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804</meta:user-defined>
    <meta:user-defined meta:name="DCTERMS.abstract">wijzigen van d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derflier 2 7681ZL Vroomshoop, wijzigen van de handelsreclame, ontvangen op 13-11-2025, zaaknummer TR-Z2025-001804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9077</meta:user-defined>
    <meta:user-defined meta:name="OVERHEIDop.GmbID/DC.identifier">gmb-2025-499077</meta:user-defined>
    <meta:user-defined meta:name="OVERHEIDop.versieInformatie"/>
  </office:meta>
</office:document-meta>
</file>