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gedeeltelijke intrekken van de omgevingsvergunning van 12 juli 2022 (Z/20/1466563) met betrekking tot de bedrijfsmatige veehouderijactiviteiten (pluimvee en schapen) aan Paarloweg 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</text:span>
          </text:p>
            <text:p text:style-name="common-al">Intrekken verleende omgevingsvergunning / Paarloweg 5, 6077NR te Sint Odiliënberg / Roerdalen / bekendgemaakt op 22 oktober 2025 / het gedeeltelijke intrekken van de omgevingsvergunning van 12 juli 2022 (Z/20/1466563) met betrekking tot de bedrijfsmatige veehouderijactiviteiten (pluimvee en schapen) / Activiteit: Veehouderij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7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oor het gedeeltelijke intrekken van de omgevingsvergunning van 12 juli 2022 (Z/20/1466563) met betrekking tot de bedrijfsmatige veehouderijactiviteiten (pluimvee en schapen) aan Paarloweg 5 te Sint Odilië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76</meta:user-defined>
    <meta:user-defined meta:name="OVERHEIDop.GmbID/DC.identifier">gmb-2025-499076</meta:user-defined>
    <meta:user-defined meta:name="OVERHEIDop.versieInformatie"/>
  </office:meta>
</office:document-meta>
</file>