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huisvesting, Domela Nieuwenhuisweg 3, 8448 GK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e huisvesting op het perceel Domela Nieuwenhuisweg 3, 8448 GK Heerenveen (13-1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907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7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7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2905</meta:user-defined>
    <dc:language>nl</dc:language>
    <meta:user-defined meta:name="OVERHEIDop.locatietype/OVERHEIDop.gebiedsmarkering">Punt</meta:user-defined>
    <meta:user-defined meta:name="DC.title">AANVRAAG OMGEVINGSVERGUNNING, tijdelijke huisvesting, Domela Nieuwenhuisweg 3, 8448 GK Heerenve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075</meta:user-defined>
    <meta:user-defined meta:name="OVERHEIDop.GmbID/DC.identifier">gmb-2025-499075</meta:user-defined>
    <meta:user-defined meta:name="OVERHEIDop.versieInformatie"/>
  </office:meta>
</office:document-meta>
</file>