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scheuren in het metselwerk van de linkerzijgevel onder maaiveldniveau op de locatie Wolwevershaven 30 te Dordrecht zaaknummer 9003531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scheuren in het metselwerk van de linkerzijgevel onder maaiveldniveau op de locatie Wolwevers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scheuren in het metselwerk van de linkerzijgevel onder maaiveldniveau op de locatie Wolwevershaven 30 te Dordrecht zaaknummer 9003531876</meta:user-defined>
    <meta:user-defined meta:name="DCTERMS.W3CDTF/DCTERMS.available">2025-11-18</meta:user-defined>
    <meta:user-defined meta:name="DCTERMS.W3CDTF/OVERHEIDop.jaargang">2025</meta:user-defined>
    <meta:user-defined meta:name="OVERHEIDop.publicationIssue">499073</meta:user-defined>
    <meta:user-defined meta:name="OVERHEIDop.GmbID/DC.identifier">gmb-2025-499073</meta:user-defined>
    <meta:user-defined meta:name="OVERHEIDop.versieInformatie"/>
  </office:meta>
</office:document-meta>
</file>