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els) op de locatie Vijverhof t.h.v. nr. 29 te Alblasserdam zaaknummer 90035226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een houtopstand (els) op de locatie Vijverhof t.h.v. nr. 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90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els) op de locatie Vijverhof t.h.v. nr. 29 te Alblasserdam zaaknummer 9003522670</meta:user-defined>
    <meta:user-defined meta:name="DCTERMS.W3CDTF/DCTERMS.available">2025-11-18</meta:user-defined>
    <meta:user-defined meta:name="DCTERMS.W3CDTF/OVERHEIDop.jaargang">2025</meta:user-defined>
    <meta:user-defined meta:name="OVERHEIDop.publicationIssue">499068</meta:user-defined>
    <meta:user-defined meta:name="OVERHEIDop.GmbID/DC.identifier">gmb-2025-499068</meta:user-defined>
    <meta:user-defined meta:name="OVERHEIDop.versieInformatie"/>
  </office:meta>
</office:document-meta>
</file>