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10 woningen, Molenstraat 31, 5126 DA Gilze, Molenstraat 35, 5126 DA Gilze, Verzoeklocatie 2025111200131, Terrein achter Molenstraat 31 en 35 te 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2-11-2025 een aanvraag omgevingsvergunning hebben ontvangen voor het bouwen van 10 woningen op het adres Molenstraat 31, 5126 DA Gilze, Molenstraat 35, 5126 DA Gilze, Verzoeklocatie 2025111200131, Terrein achter Molenstraat 31 en 35 te Gilze (1126495).</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90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aanvraag omgevingsvergunning, het bouwen van 10 woningen, Molenstraat 31, 5126 DA Gilze, Molenstraat 35, 5126 DA Gilze, Verzoeklocatie 2025111200131, Terrein achter Molenstraat 31 en 35 te G</meta:user-defined>
    <meta:user-defined meta:name="DCTERMS.W3CDTF/DCTERMS.available">2025-11-18</meta:user-defined>
    <meta:user-defined meta:name="DCTERMS.W3CDTF/OVERHEIDop.jaargang">2025</meta:user-defined>
    <meta:user-defined meta:name="OVERHEIDop.publicationIssue">499065</meta:user-defined>
    <meta:user-defined meta:name="OVERHEIDop.GmbID/DC.identifier">gmb-2025-499065</meta:user-defined>
    <meta:user-defined meta:name="OVERHEIDop.versieInformatie"/>
  </office:meta>
</office:document-meta>
</file>