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ijnsherenlaan, 3081 CN Rotterdam [zaaknummer 698964-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3 november 2025 ontheffing hebben verleend van het verbod op veroorzaken van geluidhinder op grond van artikel 4.6 APV Rotterdam 2012.</text:p>
            <text:p text:style-name="common-al">De ontheffing is verleend voor een geluidontheffing ten behoeve van asfaltboringen en het opnieuw aanbrengen van bestrating/verharding aan het Mijnsherenplein te Rotterdam, in het kader van de herinrichting van de wijk. De werkzaamheden vinden plaats in de periode van 13 november 2025 tot en met 31 juli 2026, dagelijks van 07:00 tot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ijnsherenlaan, 3081 CN Rotterdam [zaaknummer 698964-2025]</meta:user-defined>
    <meta:user-defined meta:name="DCTERMS.W3CDTF/DCTERMS.available">2025-11-18</meta:user-defined>
    <meta:user-defined meta:name="DCTERMS.W3CDTF/OVERHEIDop.jaargang">2025</meta:user-defined>
    <meta:user-defined meta:name="OVERHEIDop.publicationIssue">499064</meta:user-defined>
    <meta:user-defined meta:name="OVERHEIDop.GmbID/DC.identifier">gmb-2025-499064</meta:user-defined>
    <meta:user-defined meta:name="OVERHEIDop.versieInformatie"/>
  </office:meta>
</office:document-meta>
</file>