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Lichtjestocht kerst’ op 18 december 2025 met een route door de wijk vanuit Kindcentrum De Plantage aan Kuyksof 2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Lichtjestocht kerst’ met een route door de wijk vanuit Kindcentrum De Plantage, Kuyksof 2 te Meteren op 18 december 2025 van 16.30 tot 21.30 uur (verzonden op 11 november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0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het evenement ‘Lichtjestocht kerst’ op 18 december 2025 met een route door de wijk vanuit Kindcentrum De Plantage aan Kuyksof 2 te Meteren</meta:user-defined>
    <meta:user-defined meta:name="DCTERMS.W3CDTF/DCTERMS.available">2025-11-18</meta:user-defined>
    <meta:user-defined meta:name="DCTERMS.W3CDTF/OVERHEIDop.jaargang">2025</meta:user-defined>
    <meta:user-defined meta:name="OVERHEIDop.publicationIssue">499063</meta:user-defined>
    <meta:user-defined meta:name="OVERHEIDop.GmbID/DC.identifier">gmb-2025-499063</meta:user-defined>
    <meta:user-defined meta:name="OVERHEIDop.versieInformatie"/>
  </office:meta>
</office:document-meta>
</file>