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Rubensstraat 14-H 1077M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uitbouw op de begane grond aan de achtergevel</text:p>
            <text:p text:style-name="common-al">Besluit: verleend</text:p>
            <text:p text:style-name="common-al">Besluit verzonden op: 13-11-2025</text:p>
            <text:p text:style-name="common-al">Zaakadres: Rubensstraat 14-H 1077MP Amsterdam</text:p>
            <text:p text:style-name="common-al">Zaaknummer: Z2025-034874</text:p>
            <text:p text:style-name="common-al">DSO-nummer: 202508140099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34874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9059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059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059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4874</meta:user-defined>
    <meta:user-defined meta:name="DCTERMS.abstract">maken van een uitbouw op de begane grond aan de achte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Rubensstraat 14-H 1077MP Amsterdam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059</meta:user-defined>
    <meta:user-defined meta:name="OVERHEIDop.GmbID/DC.identifier">gmb-2025-499059</meta:user-defined>
    <meta:user-defined meta:name="OVERHEIDop.versieInformatie"/>
  </office:meta>
</office:document-meta>
</file>