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itgeest, Subsidieplafond en -bedrag 2026: Sport</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gelet op artikel 5, eerste lid, van de Algemene subsidieverordening Uitgeest 2016,</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het jaar 2026 voor jeugdledensubsidies volgens artikel 5, eerste lid, van de Subsidieregeling Sport Uitgeest 2020 is vastgesteld op € 25.875. De verdeling vindt plaats conform de in de Subsidieregeling Sport Uitgeest 2020 opgenomen verdelingsregels. Deze subsidieregeling is te vinden op <text:a xlink:href="http://www.overheid.nl/" xlink:type="simple"><text:span text:style-name="nadrukondlijn">www.overheid.nl</text:span></text:a>.</text:p>
              </text:list-item>
              <text:list-item text:style-override="id1-3-2-2-1-2-2">
                <text:number>2.</text:number>
                <text:p text:style-name="al">Het subsidiebedrag voor het jaar 2026 per deelnemend lid van een sportvereniging die het voor inwoners van Uitgeest met een beperking mogelijk maken om te sporten volgens artikel 5, derde lid, van de Subsidieregeling Sport Uitgeest 2020 is vastgesteld op € 93,09.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plafond en -bedrag.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11 november 2025.</text:span></text:p>
            <text:p><text:span text:style-name="functie"/></text:p>
          </text:section>
          <text:section text:name="ondertekening_id1-3-2-3-2">
            <text:p><text:span text:style-name="functie"/></text:p>
            <text:p><text:span text:style-name="functie">Martine Enthoven</text:span></text:p>
            <text:p><text:span text:style-name="functie">secretaris</text:span></text:p>
            <text:p><text:span text:style-name="functie"/></text:p>
          </text:section>
          <text:section text:name="ondertekening_id1-3-2-3-3">
            <text:p><text:span text:style-name="functie"/></text:p>
            <text:p><text:span text:style-name="functie"> Sebastiaan M. Nieuwland</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90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rtikel 5, eerste lid, van de Algemene subsidieverordening Uitgeest 2016]|[https://lokaleregelgeving.overheid.nl/CVDR62782/3#artikel_5.</meta:user-defined>
    <dc:language>nl</dc:language>
    <meta:user-defined meta:name="OVERHEIDop.locatietype/OVERHEIDop.gebiedsmarkering">Gemeente</meta:user-defined>
    <meta:user-defined meta:name="DC.title">Gemeente Uitgeest, Subsidieplafond en -bedrag 2026: Sport</meta:user-defined>
    <meta:user-defined meta:name="DCTERMS.W3CDTF/DCTERMS.available">2025-11-19</meta:user-defined>
    <meta:user-defined meta:name="DCTERMS.W3CDTF/OVERHEIDop.jaargang">2025</meta:user-defined>
    <meta:user-defined meta:name="OVERHEIDop.publicationIssue">499058</meta:user-defined>
    <meta:user-defined meta:name="OVERHEIDop.GmbID/DC.identifier">gmb-2025-499058</meta:user-defined>
    <meta:user-defined meta:name="OVERHEIDop.versieInformatie"/>
  </office:meta>
</office:document-meta>
</file>