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en leggen van lagedruk gasleidingen middels een open ontgraving aan Geerboogerd 2 2611W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boogerd 2 2611WX Delft | het verwijderen en leggen van lagedruk gasleidingen middels een open ontgraving | 13-11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486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905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5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5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3486</meta:user-defined>
    <meta:user-defined meta:name="DCTERMS.abstract">JCK - PD292346 -  Geerboogerd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wijderen en leggen van lagedruk gasleidingen middels een open ontgraving aan Geerboogerd 2 2611WX Delft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055</meta:user-defined>
    <meta:user-defined meta:name="OVERHEIDop.GmbID/DC.identifier">gmb-2025-499055</meta:user-defined>
    <meta:user-defined meta:name="OVERHEIDop.versieInformatie"/>
  </office:meta>
</office:document-meta>
</file>