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kopen van vers vleesproducten, verse maaltijden, verse salades op de vrijdagen voor een periode van één jaar aan Meester van Daalenstraat te Vari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text:span>
          </text:p>
            <text:p text:style-name="common-al">Het college van burgemeester en wethouders van West Betuwe heeft een standplaatsvergunning verleend voor het verkopen van vers vleesproducten, verse maaltijden, verse salades op de Meester van Daalenstraat in Varik op de vrijdagen van 8:00 uur tot en met 12:00 uur voor een periode van één jaar.</text:p>
            <text:p text:style-name="common-al">(verzonden op 11 november 2025).</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9905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5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5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verkopen van vers vleesproducten, verse maaltijden, verse salades op de vrijdagen voor een periode van één jaar aan Meester van Daalenstraat te Varik</meta:user-defined>
    <meta:user-defined meta:name="DCTERMS.W3CDTF/DCTERMS.available">2025-11-18</meta:user-defined>
    <meta:user-defined meta:name="DCTERMS.W3CDTF/OVERHEIDop.jaargang">2025</meta:user-defined>
    <meta:user-defined meta:name="OVERHEIDop.publicationIssue">499051</meta:user-defined>
    <meta:user-defined meta:name="OVERHEIDop.GmbID/DC.identifier">gmb-2025-499051</meta:user-defined>
    <meta:user-defined meta:name="OVERHEIDop.versieInformatie"/>
  </office:meta>
</office:document-meta>
</file>