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1 Harkstede, Verlenging beslistermijn omgevingsvergunning (reguliere procedure) 1952151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Land van Star Lichtenvoort 11, 9617 EX Harkstede, voor het bouwen van een woning, ingediend op 18 dec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d van Star Lichtenvoort 11 Harkstede, Verlenging beslistermijn omgevingsvergunning (reguliere procedure) 1952151487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05</meta:user-defined>
    <meta:user-defined meta:name="OVERHEIDop.GmbID/DC.identifier">gmb-2025-49905</meta:user-defined>
    <meta:user-defined meta:name="OVERHEIDop.versieInformatie"/>
  </office:meta>
</office:document-meta>
</file>