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de Bonte avond “Oet eigen nes” op 16 januari 2026 van 19.00 uur tot 01.00 uur aan Nieuw Holsterweg 25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art. 35 Alcoholwet / Nieuw Holsterweg 25, 6061EG te Posterholt / Roerdalen / bekendgemaakt op 11 november 2025 / het zonder vergunning verstrekken van zwak-alcoholhoudende drank tijdens de Bonte avond “Oet eigen nes” op 16 januari 2026 van 19.00 uur tot 01.0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904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4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4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de Bonte avond “Oet eigen nes” op 16 januari 2026 van 19.00 uur tot 01.00 uur aan Nieuw Holsterweg 25 te Posterhol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49</meta:user-defined>
    <meta:user-defined meta:name="OVERHEIDop.GmbID/DC.identifier">gmb-2025-499049</meta:user-defined>
    <meta:user-defined meta:name="OVERHEIDop.versieInformatie"/>
  </office:meta>
</office:document-meta>
</file>