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boom op de locatie Hallincglaan t.h.v. nr. 23 te Dordrecht zaaknummer 90035371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boom op de locatie Hallincglaan t.h.v. nr. 2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04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4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4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boom op de locatie Hallincglaan t.h.v. nr. 23 te Dordrecht zaaknummer 9003537147</meta:user-defined>
    <meta:user-defined meta:name="DCTERMS.W3CDTF/DCTERMS.available">2025-11-18</meta:user-defined>
    <meta:user-defined meta:name="DCTERMS.W3CDTF/OVERHEIDop.jaargang">2025</meta:user-defined>
    <meta:user-defined meta:name="OVERHEIDop.publicationIssue">499046</meta:user-defined>
    <meta:user-defined meta:name="OVERHEIDop.GmbID/DC.identifier">gmb-2025-499046</meta:user-defined>
    <meta:user-defined meta:name="OVERHEIDop.versieInformatie"/>
  </office:meta>
</office:document-meta>
</file>