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Julianalaan in Kaag zal worden afgesloten tussen huisnummer 44 t/m 52 van 1 t/m 14 december 2025, 92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november 2025</text:p>
            <text:p text:style-name="common-al">Kenmerk: 921473</text:p>
            <text:p text:style-name="common-al"/>
            <text:p text:style-name="common-al">Van 1 t/m 14 december 2025 zal de Julianalaan in Kaag tussen huisnummer 44 en 52 worden afgesloten voor het uitvoeren van riool en asfalt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90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tijdelijke verkeersmaatregelen voor een gehele wegafsluiting: de Julianalaan in Kaag zal worden afgesloten tussen huisnummer 44 t/m 52 van 1 t/m 14 december 2025, 921473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43</meta:user-defined>
    <meta:user-defined meta:name="OVERHEIDop.GmbID/DC.identifier">gmb-2025-499043</meta:user-defined>
    <meta:user-defined meta:name="OVERHEIDop.versieInformatie"/>
  </office:meta>
</office:document-meta>
</file>