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Kerstmarkt op 30 november van 10.30 uur tot uiterlijk 17.00 uur aan Achter de Hoven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Achter de Hoven 4, 6065CW te Montfort / Roerdalen / bekendgemaakt op 11 novemver 2025 / het zonder vergunning verstrekken van </text:p>
            <text:p text:style-name="common-al">zwak-alcoholhoudende drank tijdens de Kerstmarkt op 30 november van 10.30 uur tot uiterlijk 17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Kerstmarkt op 30 november van 10.30 uur tot uiterlijk 17.00 uur aan Achter de Hoven 4 te Montf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42</meta:user-defined>
    <meta:user-defined meta:name="OVERHEIDop.GmbID/DC.identifier">gmb-2025-499042</meta:user-defined>
    <meta:user-defined meta:name="OVERHEIDop.versieInformatie"/>
  </office:meta>
</office:document-meta>
</file>