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iering oud en nieuw op 31 december aan Zandweg 1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3 november 2025 een aanvraag voor een evenementenvergunning ontvangen. De aanvraag heeft zaaknummer 2274142. De aanvraag gaat over Viering oud en nieuw op 31 december van 14:00 tot en met 04:00 uur aan Zandweg 1b in Waardenburg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90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4142</meta:user-defined>
    <dc:language>nl</dc:language>
    <meta:user-defined meta:name="OVERHEIDop.locatietype/OVERHEIDop.gebiedsmarkering">Adres</meta:user-defined>
    <meta:user-defined meta:name="DC.title">Aanvraag vergunning voor de Viering oud en nieuw op 31 december aan Zandweg 1b te Waardenbu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41</meta:user-defined>
    <meta:user-defined meta:name="OVERHEIDop.GmbID/DC.identifier">gmb-2025-499041</meta:user-defined>
    <meta:user-defined meta:name="OVERHEIDop.versieInformatie"/>
  </office:meta>
</office:document-meta>
</file>